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 dødes bibliotek av Glenn Cooper.</text:p>
      <text:p text:style-name="P1"/>
      <text:p text:style-name="P1">For de av leserne som liker <text:s/>historiske konspirasjonsteorier, dommedagsprofetier som spenner seg over 1000 år, er dette en liten perle av en bok.</text:p>
      <text:p text:style-name="P1"/>
      <text:p text:style-name="P1">Handlingen starter i New York, der tilsynelatende trivielle dødsfall viser seg å være noe langt mer uhyggelig. Dødsfallene har det til felles, at før de døde, har de fått et kort i posten med bilde av en kiste der dødsdatoen til de døde er påskrevet. </text:p>
      <text:p text:style-name="P1"/>
      <text:p text:style-name="P1">FBI-agenten Will Piper, som bli satt på saken, var en gang et av byråets beste profiler, men som nå er alkoholisert og totalt desillusjonert, og venter bare på å få pensjonere seg. </text:p>
      <text:p text:style-name="P1">Men <text:s/>han blir påtvunget denne siste saken, sammen med den unge og ambisiøse Nancy.</text:p>
      <text:p text:style-name="P1"/>
      <text:p text:style-name="P1">Sammen avdekker de hemmeligheter som strekker seg fra Isle of Wight i det herrens år 777, via Winston Churchill og Harry Truman under den annen verdenskrig, til nåtidens New York.</text:p>
      <text:p text:style-name="P1"/>
      <text:p text:style-name="P1"/>
      <text:p text:style-name="P1">Gammel overtro og moderne vitenskap er fremtredende i disse bøkene</text:p>
      <text:p text:style-name="P1"/>
      <text:p text:style-name="P1"/>
      <text:p text:style-name="P1"/>
      <text:p text:style-name="P1">Boken er delt i tre, og de følgende boker heter: Sjelenes bok og Bibliotekets voktere.</text:p>
      <text:p text:style-name="P1">Denne anmeldelsen ble publisert først i mars 2010, men disse bøkene er skikkelige eventyrbøker, så jeg har valgt å trekke dem fram i lyset en gang til.</text:p>
      <text:p text:style-name="P1"/>
      <text:p text:style-name="P1">Bøkene kan lånes på biblioteket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09:31:07.88</meta:creation-date>
    <meta:document-statistic meta:table-count="0" meta:image-count="0" meta:object-count="0" meta:page-count="1" meta:paragraph-count="10" meta:word-count="207" meta:character-count="1208"/>
    <dc:date>2014-11-13T10:34:25.42</dc:date>
    <meta:editing-duration>PT2M35S</meta:editing-duration>
    <meta:editing-cycles>1</meta:editing-cycles>
    <meta:generator>OpenOffice.org/3.3$Win32 OpenOffice.org_project/330m20$Build-9567</meta:generator>
  </office:meta>
</office:document-meta>
</file>